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nieuwe berging nabij dijkpaalnummer GI 199 ter plaatse van de Botersloot 1A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nieuwe berging nabij dijkpaalnummer GI 199 ter plaatse van de Botersloot 1A te Noordeloos. Zaaknumer 201504026. </text:p>
            <text:p text:style-name="common-al">Start bezwaartermijn: 05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9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nieuwe berging nabij dijkpaalnummer GI 199 ter plaatse van de Botersloot 1A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98</meta:user-defined>
    <meta:user-defined meta:name="OVERHEIDop.WsbID/DC.identifier">wsb-2015-38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PR</meta:user-defined>
    <meta:user-defined meta:name="OVERHEIDop.woonplaats">Noordeloos</meta:user-defined>
    <meta:user-defined meta:name="OVERHEIDop.straatnaam">Botersloo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448 435219</meta:user-defined>
    <meta:user-defined meta:name="OVERHEIDop.versieInformatie"/>
  </office:meta>
</office:document-meta>
</file>