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graven van waterberging en het met een duiker aansluiten van de waterberging op A-water 004596 ter plaatse van de Enggraaf te Haa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graven van waterberging en het met een duiker aansluiten van de waterberging op A-water 004596 ter plaatse van de Enggraaf te Haaften. Zaaknummer 201502977. </text:p>
            <text:p text:style-name="common-al">Start bezwaartermijn: 12-05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3897</text:span><text:line-break/><text:date style:data-style-name="dag" text:fixed="true" text:date-value="2015-05-19"/><text:line-break/><text:date style:data-style-name="jaar" text:fixed="true" text:date-value="2015-05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897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897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graven van waterberging en het met een duiker aansluiten van de waterberging op A-water 004596 ter plaatse van de Enggraaf te Haaf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19</meta:user-defined>
    <meta:user-defined meta:name="OVERHEIDop.publicationIssue">3897</meta:user-defined>
    <meta:user-defined meta:name="OVERHEIDop.WsbID/DC.identifier">wsb-2015-3897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175ER 18</meta:user-defined>
    <meta:user-defined meta:name="OVERHEIDop.woonplaats">Haaften</meta:user-defined>
    <meta:user-defined meta:name="OVERHEIDop.straatnaam">Enggraaf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42920 426356</meta:user-defined>
    <meta:user-defined meta:name="OVERHEIDop.versieInformatie"/>
  </office:meta>
</office:document-meta>
</file>