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twee wadi's ter plaatse van de Buitenweg 2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twee wadi's ter plaatse van de Buitenweg 2 te Haaften. Zaaknummer 201504594. </text:p>
            <text:p text:style-name="common-al">Start bezwaartermijn: 1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95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9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9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twee wadi's ter plaatse van de Buitenweg 2 te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95</meta:user-defined>
    <meta:user-defined meta:name="OVERHEIDop.WsbID/DC.identifier">wsb-2015-389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5AR 154</meta:user-defined>
    <meta:user-defined meta:name="OVERHEIDop.woonplaats">Lisserbroek</meta:user-defined>
    <meta:user-defined meta:name="OVERHEIDop.straatnaam">Hillegomm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99613 476349</meta:user-defined>
    <meta:user-defined meta:name="OVERHEIDop.versieInformatie"/>
  </office:meta>
</office:document-meta>
</file>