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dempen van water en een gedeelte van B-water, lozen van water vanaf nieuw verhard oppervlak, realiseren van compensatie, verwijderen van een dam met duiker, aanleggen van een dam met duiker ter plaatse van de Dodewaardsestraat te Opheus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dempen van water en een gedeelte van B-water, lozen van water vanaf nieuw verhard oppervlak, realiseren van compensatie, verwijderen van een dam met duiker, aanleggen van een dam met duiker ter plaatse van de Dodewaardsestraat te Opheusden, zaaknummer 201519604. </text:p>
            <text:p text:style-name="common-al">Start bezwaartermijn: 12-05-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389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9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9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water en een gedeelte van B-water, lozen van water vanaf nieuw verhard oppervlak, realiseren van compensatie, verwijderen van een dam met duiker, aanleggen van een dam met duiker ter plaatse van de Dodewaardsestraat te Opheus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9</meta:user-defined>
    <meta:user-defined meta:name="OVERHEIDop.publicationIssue">3894</meta:user-defined>
    <meta:user-defined meta:name="OVERHEIDop.WsbID/DC.identifier">wsb-2015-3894</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43MV 91a</meta:user-defined>
    <meta:user-defined meta:name="OVERHEIDop.woonplaats">Opheusden</meta:user-defined>
    <meta:user-defined meta:name="OVERHEIDop.straatnaam">Dalwagense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72207 437676</meta:user-defined>
    <meta:user-defined meta:name="OVERHEIDop.versieInformatie"/>
  </office:meta>
</office:document-meta>
</file>