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iverse werkzaamheden ter plaatse van De Hoogt 1b  en Zuidzijde 137 te Goudri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en aanbrengen van verhard oppervlak; het dempen, vergraven en nieuw graven van water; het vervangen van een bestaande brug door een nieuwe; het maken van een dam met duiker ( de Hoogt 1b); het maken van een uitrit (de Hoogt 1b); ter plaatse van De Hoogt 1b  en Zuidzijde 137 te Goudriaan. Zaaknummer 201503098. </text:p>
            <text:p text:style-name="common-al">Start bezwaartermijn: 1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93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9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9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Hoogt 1b  en Zuidzijde 137 te Goudri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893</meta:user-defined>
    <meta:user-defined meta:name="OVERHEIDop.WsbID/DC.identifier">wsb-2015-389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7LA 10</meta:user-defined>
    <meta:user-defined meta:name="OVERHEIDop.woonplaats">Goudriaan</meta:user-defined>
    <meta:user-defined meta:name="OVERHEIDop.straatnaam">De Hoogt</meta:user-defined>
    <meta:user-defined meta:name="OVERHEID.PostcodeHuisnummer/OVERHEIDop.postcodeHuisnummer">2977XE 127</meta:user-defined>
    <meta:user-defined meta:name="OVERHEIDop.woonplaats">Goudriaan</meta:user-defined>
    <meta:user-defined meta:name="OVERHEIDop.straatnaam">Zuidzij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2341 433965</meta:user-defined>
    <meta:user-defined meta:name="OVERHEID.EPSG28992/DC.spatial">121455 435039</meta:user-defined>
    <meta:user-defined meta:name="OVERHEIDop.versieInformatie"/>
  </office:meta>
</office:document-meta>
</file>