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4 woningen nabij (toekomstig) B-water ter plaatse van het project Blauwe Zoom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4 woningen nabij (toekomstig) B-water ter plaatse van het project Blauwe Zoom te Hardinxveld-Giessendam, zaaknummer 201504312. </text:p>
            <text:p text:style-name="common-al">Start bezwaartermijn: 1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92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4 woningen nabij (toekomstig) B-water ter plaatse van het project Blauwe Zoom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92</meta:user-defined>
    <meta:user-defined meta:name="OVERHEIDop.WsbID/DC.identifier">wsb-2015-38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NC 19</meta:user-defined>
    <meta:user-defined meta:name="OVERHEIDop.woonplaats">Hardinxveld-Giessendam</meta:user-defined>
    <meta:user-defined meta:name="OVERHEIDop.straatnaam">Jonath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489 426752</meta:user-defined>
    <meta:user-defined meta:name="OVERHEIDop.versieInformatie"/>
  </office:meta>
</office:document-meta>
</file>