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tijdelijke brug en daarmee het maken van een tijdelijke uitweg naar een openbare weg ter plaatse van de Giessenzoom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ijdelijke brug en daarmee het maken van een tijdelijke uitweg naar een openbare weg ter plaatse van de Giessenzoom te Hardinxveld-Giessendam, zaaknummer 201505891. </text:p>
            <text:p text:style-name="common-al">Start bezwaartermijn: 1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9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ijdelijke brug en daarmee het maken van een tijdelijke uitweg naar een openbare weg ter plaatse van de Giessenzoom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90</meta:user-defined>
    <meta:user-defined meta:name="OVERHEIDop.WsbID/DC.identifier">wsb-2015-38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GJ</meta:user-defined>
    <meta:user-defined meta:name="OVERHEIDop.woonplaats">Hardinxveld-Giessendam</meta:user-defined>
    <meta:user-defined meta:name="OVERHEIDop.straatnaam">Giessenzoo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401 427141</meta:user-defined>
    <meta:user-defined meta:name="OVERHEIDop.versieInformatie"/>
  </office:meta>
</office:document-meta>
</file>