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777 diverse werkzaamheden ter plaatse van de F-pier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5 een vergunning verleend aan Schiphol Nederland B.V. voor:</text:p>
            <text:list text:style-name="id1-3-2-1-1-2">
              <text:list-item text:style-override="id1-3-2-1-1-2-1">
                <text:number>1.</text:number>
                <text:p text:style-name="al">het graven, tijdelijk hebben en weer aanvullen van sleuven en het aanbrengen, tijdelijk hebben en weer wegnemen van verticale bemaling en peilbuizen in verband met het verleggen, omleggen en hebben van kabels, leidingen en rioleringen in de bodem in gebieden met sterke kwel/wegzijging in de Haarlemmermeerpolder;</text:p>
              </text:list-item>
              <text:list-item text:style-override="id1-3-2-1-1-2-2">
                <text:number>2.</text:number>
                <text:p text:style-name="al">het aanbrengen en hebben van 4 Tubex-buispalen door de afsluitende basisveenlaag in de bodem in gebieden met sterke kwel/wegzijging in de Haarlemmermeerpolder in verband met de bouw van een loopbrug.</text:p>
              </text:list-item>
            </text:list>
            <text:p text:style-name="common-al">In het kader van het Project ONE-XS, een en ander ter hoogte van vliegtuigopstelplaats F04 (VOP F04) ter plaatse van de F-pier te Schiphol in de gemeente Haarlemmermeer.</text:p>
            <text:p text:style-name="common-al">De stukken liggen tot en met 25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4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8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77 diverse werkzaamheden ter plaatse van de F-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89</meta:user-defined>
    <meta:user-defined meta:name="OVERHEIDop.WsbID/DC.identifier">wsb-2015-38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88</meta:user-defined>
    <meta:user-defined meta:name="OVERHEID.EPSG28992/DC.spatial">112002 480592</meta:user-defined>
    <meta:user-defined meta:name="OVERHEIDop.versieInformatie"/>
  </office:meta>
</office:document-meta>
</file>