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stallingsruimte/carport in de waterkering en bijbehorende beschermingszone nabij dijkpaal WW085 en in het winterbed van de Afgedamde Maas ter plaatse van de Maasdijk 115 te Aalst G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stallingsruimte/carport in de waterkering en bijbehorende beschermingszone nabij dijkpaal WW085 en in het winterbed van de Afgedamde Maas ter plaatse van de Maasdijk 115 te Aalst GLD. Zaaknummer 201502471. </text:p>
            <text:p text:style-name="common-al">Start bezwaartermijn: 13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89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9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9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stallingsruimte/carport in de waterkering en bijbehorende beschermingszone nabij dijkpaal WW085 en in het winterbed van de Afgedamde Maas ter plaatse van de Maasdijk 115 te Aalst G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89</meta:user-defined>
    <meta:user-defined meta:name="OVERHEIDop.WsbID/DC.identifier">wsb-2015-388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8JC 103a</meta:user-defined>
    <meta:user-defined meta:name="OVERHEIDop.woonplaats">Aalst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6669 421789</meta:user-defined>
    <meta:user-defined meta:name="OVERHEIDop.versieInformatie"/>
  </office:meta>
</office:document-meta>
</file>