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plaatsen van tijdelijke kunstobjecten op diverse locaties te Woudr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plaatsen van tijdelijke kunstobjecten op diverse locaties te Woudrichem, zaaknummer 201505403. </text:p>
            <text:p text:style-name="common-al">Start bezwaartermijn: 13-05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3888</text:span><text:line-break/><text:date style:data-style-name="dag" text:fixed="true" text:date-value="2015-05-19"/><text:line-break/><text:date style:data-style-name="jaar" text:fixed="true" text:date-value="2015-05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888</text:span><text:date style:data-style-name="nicedate" text:fixed="true" text:date-value="201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888</text:span><text:date style:data-style-name="nicedate" text:fixed="true" text:date-value="201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plaatsen van tijdelijke kunstobjecten op diverse locaties te Woudriche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5-19</meta:user-defined>
    <meta:user-defined meta:name="OVERHEIDop.publicationIssue">3888</meta:user-defined>
    <meta:user-defined meta:name="OVERHEIDop.WsbID/DC.identifier">wsb-2015-3888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4285CJ 5</meta:user-defined>
    <meta:user-defined meta:name="OVERHEIDop.woonplaats">Woudrichem</meta:user-defined>
    <meta:user-defined meta:name="OVERHEIDop.straatnaam">Wethouder Viveenstraat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28064 424914</meta:user-defined>
    <meta:user-defined meta:name="OVERHEIDop.versieInformatie"/>
  </office:meta>
</office:document-meta>
</file>