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touwbrug t.p.v. de Hemkruid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ouwbrug t.p.v. de Hemkruidstraat te Arnhem, zaaknummer 201505653. </text:p>
            <text:p text:style-name="common-al">Start bezwaartermijn: 13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87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ouwbrug t.p.v. de Hemkruidstraat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87</meta:user-defined>
    <meta:user-defined meta:name="OVERHEIDop.WsbID/DC.identifier">wsb-2015-38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841BZ</meta:user-defined>
    <meta:user-defined meta:name="OVERHEIDop.woonplaats">Arnhem</meta:user-defined>
    <meta:user-defined meta:name="OVERHEIDop.straatnaam">Helmkruid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0014 442537</meta:user-defined>
    <meta:user-defined meta:name="OVERHEIDop.versieInformatie"/>
  </office:meta>
</office:document-meta>
</file>