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de helling van de inrit en het plaatsen van een carport t.p.v. Lingedijk 2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de helling van de inrit en het plaatsen van een carport t.p.v. Lingedijk 25 te Tricht, zaaknummer 201505778. </text:p>
            <text:p text:style-name="common-al">Start bezwaartermijn: 13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de helling van de inrit en het plaatsen van een carport t.p.v. Lingedijk 25 te 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6</meta:user-defined>
    <meta:user-defined meta:name="OVERHEIDop.WsbID/DC.identifier">wsb-2015-38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6HA</meta:user-defined>
    <meta:user-defined meta:name="OVERHEIDop.woonplaats">Tricht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950 433345</meta:user-defined>
    <meta:user-defined meta:name="OVERHEIDop.versieInformatie"/>
  </office:meta>
</office:document-meta>
</file>