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en aanleggen van kabels t.p.v. de Schouwendijk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aanleggen van kabels t.p.v. de Schouwendijk te Poederoijen, zaaknummer 201505663. </text:p>
            <text:p text:style-name="common-al">Start bezwaartermijn: 13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aanleggen van kabels t.p.v. de Schouwendijk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5</meta:user-defined>
    <meta:user-defined meta:name="OVERHEIDop.WsbID/DC.identifier">wsb-2015-38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TJ 4</meta:user-defined>
    <meta:user-defined meta:name="OVERHEIDop.woonplaats">Poederoijen</meta:user-defined>
    <meta:user-defined meta:name="OVERHEIDop.straatnaam">Schouw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091 423536</meta:user-defined>
    <meta:user-defined meta:name="OVERHEIDop.versieInformatie"/>
  </office:meta>
</office:document-meta>
</file>