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leggen van een B-water t.p.v. Maarten van Rossumweg 2B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leggen van een B-water t.p.v. Maarten van Rossumweg 2B te Poederoijen, zaaknummer 201505894. </text:p>
            <text:p text:style-name="common-al">Start bezwaartermijn: 13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84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ggen van een B-water t.p.v. Maarten van Rossumweg 2B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84</meta:user-defined>
    <meta:user-defined meta:name="OVERHEIDop.WsbID/DC.identifier">wsb-2015-38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7HD 4</meta:user-defined>
    <meta:user-defined meta:name="OVERHEIDop.woonplaats">Poederoijen</meta:user-defined>
    <meta:user-defined meta:name="OVERHEIDop.straatnaam">Maarten van Rossum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364 422311</meta:user-defined>
    <meta:user-defined meta:name="OVERHEIDop.versieInformatie"/>
  </office:meta>
</office:document-meta>
</file>