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aanleggen van een natuurvriendelijke oever, planten van bomen en plaatsen van een afrastering langs A-water en het leggen van een dam met duiker in A-water ter plaatse van de N322 te Zalt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aanleggen van een natuurvriendelijke oever, planten van bomen en plaatsen van een afrastering langs A-water en het leggen van een dam met duiker in A-water ter plaatse van de N322 te Zaltbommel, zaaknummer 201505900. </text:p>
            <text:p text:style-name="common-al">Start bezwaartermijn: 14-05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3883</text:span><text:line-break/><text:date style:data-style-name="dag" text:fixed="true" text:date-value="2015-05-19"/><text:line-break/><text:date style:data-style-name="jaar" text:fixed="true" text:date-value="2015-05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883</text:span><text:date style:data-style-name="nicedate" text:fixed="true" text:date-value="201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883</text:span><text:date style:data-style-name="nicedate" text:fixed="true" text:date-value="201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aanleggen van een natuurvriendelijke oever, planten van bomen en plaatsen van een afrastering langs A-water en het leggen van een dam met duiker in A-water ter plaatse van de N322 te Zaltbomm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19</meta:user-defined>
    <meta:user-defined meta:name="OVERHEIDop.publicationIssue">3883</meta:user-defined>
    <meta:user-defined meta:name="OVERHEIDop.WsbID/DC.identifier">wsb-2015-3883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5301XS 13</meta:user-defined>
    <meta:user-defined meta:name="OVERHEIDop.woonplaats">Zaltbommel</meta:user-defined>
    <meta:user-defined meta:name="OVERHEIDop.straatnaam">Hoogaarsstraat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45270 424269</meta:user-defined>
    <meta:user-defined meta:name="OVERHEIDop.versieInformatie"/>
  </office:meta>
</office:document-meta>
</file>