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stevigen en verbreden van een brug over A-water ter plaatse van de Tiendweg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stevigen en verbreden van een brug over A-water ter plaatse van de Tiendweg te Langerak, zaaknummer 201505997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stevigen en verbreden van een brug over A-water ter plaatse van de Tiendweg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1</meta:user-defined>
    <meta:user-defined meta:name="OVERHEIDop.WsbID/DC.identifier">wsb-2015-38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ngerak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75 439319</meta:user-defined>
    <meta:user-defined meta:name="OVERHEIDop.versieInformatie"/>
  </office:meta>
</office:document-meta>
</file>