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aanleg van een fietspad met bijbehorende voorzieningen over de waterkering van de Beneden-Merwed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de aanleg van een fietspad met bijbehorende voorzieningen over de waterkering van de Beneden-Merwede te Alblasserdam, zaaknummer 201502598. </text:p>
            <text:p text:style-name="common-al">Start bezwaartermijn: 14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80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aanleg van een fietspad met bijbehorende voorzieningen over de waterkering van de Beneden-Merwede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80</meta:user-defined>
    <meta:user-defined meta:name="OVERHEIDop.WsbID/DC.identifier">wsb-2015-388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JC 15</meta:user-defined>
    <meta:user-defined meta:name="OVERHEIDop.woonplaats">Alblasserdam</meta:user-defined>
    <meta:user-defined meta:name="OVERHEIDop.straatnaam">Schoen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4343 430664</meta:user-defined>
    <meta:user-defined meta:name="OVERHEIDop.versieInformatie"/>
  </office:meta>
</office:document-meta>
</file>