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watervergunning V60760 diverse werkzaamheden ter plaatse van de Schipholweg (N232) te Badhoev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2 januari 2015 een vergunning verleend aan Combinatie BadhoeverBogen V.O.F. voor:</text:p>
            <text:list text:style-name="id1-3-2-1-1-2">
              <text:list-item text:style-override="id1-3-2-1-1-2-1">
                <text:number>1.</text:number>
                <text:p text:style-name="al">het als gevolg van het afschuiven van de terp van Kunstwerk 2B dempen van een gedeelte van de Spaarnwoudertocht met een wateroppervlak van ca. 1.000 m² in peilvak GH-52.140.00 (Polderboezem) van de Haarlemmermeerpolder, het tijdelijk hebben van deze demping en het, wanneer de nodige zettingen ter plaatse van Kunstwerk 2B zijn gerealiseerd, weer open graven van de Spaarnwoudertocht;</text:p>
              </text:list-item>
              <text:list-item text:style-override="id1-3-2-1-1-2-2">
                <text:number>2.</text:number>
                <text:p text:style-name="al">het aanbrengen, tijdelijk hebben en weer wegnemen van een pompinstallatie met een debiet van 2,4 m³/sec en 9000 m³/uur met een instroomvoorziening aan de oostzijde van de demping en een uitstroomvoorziening aan de westzijde van de demping in de Spaarnwoudertocht.</text:p>
              </text:list-item>
            </text:list>
            <text:p text:style-name="common-al">Een en ander ter plaatse van de Schipholweg (N232) ter hoogte van het toekomstige Kunstwerk 2B over de Spaarnwoudertocht te Badhoevedorp in de gemeente Haarlemmermeer, in het kader van de omlegging Rijksweg A9 Badhoevedorp.</text:p>
            <text:p text:style-name="common-al">De stukken liggen tot en met 23 februari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Th. van Urk van de afdeling Vergunningverlening &amp; Handhaving, telefoon 071-3063489.</text:p>
            <text:p text:style-name="common-al">Leiden, 12 januar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388</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8</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8</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760 diverse werkzaamheden ter plaatse van de Schipholweg (N232) te Badhoeve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6</meta:user-defined>
    <meta:user-defined meta:name="OVERHEIDop.publicationIssue">388</meta:user-defined>
    <meta:user-defined meta:name="OVERHEIDop.WsbID/DC.identifier">wsb-2015-388</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Lijnden</meta:user-defined>
    <meta:user-defined meta:name="OVERHEIDop.straatnaam">Schipholweg|r:N232</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387</meta:user-defined>
    <meta:user-defined meta:name="OVERHEID.EPSG28992/DC.spatial">112100 484078</meta:user-defined>
    <meta:user-defined meta:name="OVERHEIDop.versieInformatie"/>
  </office:meta>
</office:document-meta>
</file>