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plaatsen van een  dam met duiker, ter plaatse van de Tielsestraat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plaatsen van een  dam met duiker, ter plaatse van de Tielsestraat te Andelst, zaaknummer 201505994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7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 dam met duiker, ter plaatse van de Tielsestraat te And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79</meta:user-defined>
    <meta:user-defined meta:name="OVERHEIDop.WsbID/DC.identifier">wsb-2015-38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ndelst</meta:user-defined>
    <meta:user-defined meta:name="OVERHEIDop.straatnaam">Ti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8346 435118</meta:user-defined>
    <meta:user-defined meta:name="OVERHEIDop.versieInformatie"/>
  </office:meta>
</office:document-meta>
</file>