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aanleggen van waterstaatswerken en het lozen van hemelwater ter plaatse van Provincialeweg N216 tussen Gorinchem e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aanleggen van waterstaatswerken en het lozen van hemelwater ter plaatse van Provincialeweg N216 tussen Gorinchem en Schoonhoven, zaaknummer 201416325. </text:p>
            <text:p text:style-name="common-al">Start bezwaartermijn: 14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878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78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78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waterstaatswerken en het lozen van hemelwater ter plaatse van Provincialeweg N216 tussen Gorinchem en Schoonho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3878</meta:user-defined>
    <meta:user-defined meta:name="OVERHEIDop.WsbID/DC.identifier">wsb-2015-387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Giessenburg</meta:user-defined>
    <meta:user-defined meta:name="OVERHEIDop.straatnaam">Postkade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1248 432464</meta:user-defined>
    <meta:user-defined meta:name="OVERHEIDop.versieInformatie"/>
  </office:meta>
</office:document-meta>
</file>