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schuur in de beschermingszone van een waterkering ter hoogte van dijkpaal TG 259 ter plaatse van  Waalbandijk 18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schuur in de beschermingszone van een waterkering ter hoogte van dijkpaal TG 259 ter plaatse van  Waalbandijk 187 te Haaften, zaaknummer 201412897. </text:p>
            <text:p text:style-name="common-al">Start bezwaartermijn: 05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7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in de beschermingszone van een waterkering ter hoogte van dijkpaal TG 259 ter plaatse van  Waalbandijk 187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77</meta:user-defined>
    <meta:user-defined meta:name="OVERHEIDop.WsbID/DC.identifier">wsb-2015-38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AA 201</meta:user-defined>
    <meta:user-defined meta:name="OVERHEIDop.woonplaats">Haaft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463 425420</meta:user-defined>
    <meta:user-defined meta:name="OVERHEIDop.versieInformatie"/>
  </office:meta>
</office:document-meta>
</file>