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58 diverse werkzaamheden ter hoogte van de Schilkerweg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ei 2015 een vergunning verleend aan gemeente Nieuwkoop voor:</text:p>
            <text:list text:style-name="id1-3-2-1-1-2">
              <text:list-item text:style-override="id1-3-2-1-1-2-1">
                <text:number>1.</text:number>
                <text:p text:style-name="al">het aanleggen en hebben van in totaal 79.629 m² extra straat- en bebouwde (oppervlakte-)verharding in opbarstgevoelig gebied met sterke kwel in de polder Nieuwkoop;</text:p>
              </text:list-item>
              <text:list-item text:style-override="id1-3-2-1-1-2-2">
                <text:number>2.</text:number>
                <text:p text:style-name="al">het dempen van ca. 30 m² overig polder water in het watersysteem van de polder Nieuwkoop; </text:p>
              </text:list-item>
              <text:list-item text:style-override="id1-3-2-1-1-2-3">
                <text:number>3.</text:number>
                <text:p text:style-name="al">het verrichten van 11.974 m² watercompensatie voor het aanbrengen van ca. 30 m² demping en in totaal 79.659 m² oppervlakteverharding middels het gedeeltelijk benutten van het gegraven surplus aan oppervlaktewater in het nieuwbouwplan ‘de Verwondering’ in Nieuwveen. </text:p>
              </text:list-item>
            </text:list>
            <text:p text:style-name="common-al">Eén en ander ter plaatse van het nieuw in te richten industrieterrein Schoterhoek II aan de Schilkerweg, direct westelijk aansluitend aan industrieterrein Schoterhoek I en kadastraal bekend als Nieuwveen sectie B nr. 0512.</text:p>
            <text:p text:style-name="common-al"/>
            <text:p text:style-name="common-al">De stukken liggen tot en met 24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3 me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87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7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58 diverse werkzaamheden ter hoogte van de Schilkerweg te Nieuw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3875</meta:user-defined>
    <meta:user-defined meta:name="OVERHEIDop.WsbID/DC.identifier">wsb-2015-38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73</meta:user-defined>
    <meta:user-defined meta:name="OVERHEID.EPSG28992/DC.spatial">111675 466785</meta:user-defined>
    <meta:user-defined meta:name="OVERHEIDop.versieInformatie"/>
  </office:meta>
</office:document-meta>
</file>