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383 diverse werkzaamheden ter hoogte van Westerdijk 60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mei 2015 een vergunning verleend voor voor het slopen en verwijderen van 2 bouwwerken / bedrijfsgebouwen en het bouwen en hebben van een bedrijfspand  in de kernzone van een regionale waterkering en buiten het profiel van vrije ruimte.</text:p>
            <text:p text:style-name="common-al"/>
            <text:p text:style-name="common-al">Eén en ander in de kernzone van de regionale waterkering van de Groote en Kleine Heilige Geestpolder ter plaatse van perceel, plaatselijk bekend Westerdijk nr. 60 in Leimuiden, gemeente Kaag en Braassem.</text:p>
            <text:p text:style-name="common-al"/>
            <text:p text:style-name="common-al">De stukken liggen tot en met 24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3 me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87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7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7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383 diverse werkzaamheden ter hoogte van Westerdijk 60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73</meta:user-defined>
    <meta:user-defined meta:name="OVERHEIDop.WsbID/DC.identifier">wsb-2015-387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VC 60</meta:user-defined>
    <meta:user-defined meta:name="OVERHEIDop.woonplaats">Leimuiden</meta:user-defined>
    <meta:user-defined meta:name="OVERHEIDop.straatnaam">West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970</meta:user-defined>
    <meta:user-defined meta:name="OVERHEID.EPSG28992/DC.spatial">104585 469147</meta:user-defined>
    <meta:user-defined meta:name="OVERHEIDop.versieInformatie"/>
  </office:meta>
</office:document-meta>
</file>