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848 diverse werkzaamheden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mei 2015 een vergunning verleend aan gemeente Oegstgeest voor het verharden van onverhard terrein met een toename van 4380 m² verhard oppervlak door de aanleg van een ontsluitingsweg tussen de Rijnsburgerweg en de Valkenburgerweg in Oegstgeest, het aanleggen en hebben van drie dammen met duiker ø 0,60 m in de kern- en beschermingszone van drie overige watergangen en het ter compensatie van de demping graven en hebben van 34 m² overig oppervlaktewater, ter plaatse van percelen kadastraal bekend gemeente Oegstgeest sectie B nummer 2947, 4267 en gemeente Rijnsburg sectie C nummers 2822, 6215, 6216, 6223 en 6225.</text:p>
            <text:p text:style-name="common-al"/>
            <text:p text:style-name="common-al">De stukken liggen tot en met 24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13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872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72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72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848 diverse werkzaamheden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3872</meta:user-defined>
    <meta:user-defined meta:name="OVERHEIDop.WsbID/DC.identifier">wsb-2015-387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41AB 78</meta:user-defined>
    <meta:user-defined meta:name="OVERHEIDop.woonplaats">Oegstgeest</meta:user-defined>
    <meta:user-defined meta:name="OVERHEIDop.straatnaam">Rijnsburg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969</meta:user-defined>
    <meta:user-defined meta:name="OVERHEID.EPSG28992/DC.spatial">90867 466375</meta:user-defined>
    <meta:user-defined meta:name="OVERHEIDop.versieInformatie"/>
  </office:meta>
</office:document-meta>
</file>