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49 diverse werkzaamheden ter hoogte van Haarlemmertrekvaart 19 en 19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5 een vergunning verleend aan R&amp;B Maritiem B.V. te Oegstgeest voor:</text:p>
            <text:list text:style-name="id1-3-2-1-1-2">
              <text:list-item text:style-override="id1-3-2-1-1-2-1">
                <text:number>1.</text:number>
                <text:p text:style-name="al">het aanleggen en hebben van twee parkeerstroken gemaakt met grasbetontegels over een totale lengte van 30 m<text:span text:style-name="sup">1</text:span> in de kernzone van de regionale kering;</text:p>
              </text:list-item>
              <text:list-item text:style-override="id1-3-2-1-1-2-2">
                <text:number>2.</text:number>
                <text:p text:style-name="al">het aanleggen en hebben van twee parkeerstroken met een totale lengte van 50 m<text:span text:style-name="sup">1</text:span> in de beschermingszone van een overige boezemwatergang,</text:p>
              </text:list-item>
            </text:list>
            <text:p text:style-name="common-al">Een en ander ter hoogte van Haarlemmertrekvaart  tegenover nummers 19 en 19a te Oegstgeest.</text:p>
            <text:p text:style-name="common-al">De stukken liggen tot en met 25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 </text:p>
            <text:p text:style-name="common-al">Leiden, 14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49 diverse werkzaamheden ter hoogte van Haarlemmertrekvaart 19 en 19a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7</meta:user-defined>
    <meta:user-defined meta:name="OVERHEIDop.WsbID/DC.identifier">wsb-2015-38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1NP 19</meta:user-defined>
    <meta:user-defined meta:name="OVERHEIDop.woonplaats">Oegstgeest</meta:user-defined>
    <meta:user-defined meta:name="OVERHEIDop.straatnaam">Haarlemmertrekvaa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86</meta:user-defined>
    <meta:user-defined meta:name="OVERHEID.EPSG28992/DC.spatial">93505 466263</meta:user-defined>
    <meta:user-defined meta:name="OVERHEIDop.versieInformatie"/>
  </office:meta>
</office:document-meta>
</file>