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ontwerp-wijzigingsbeschikking en besluit algemene regel voor inrichtingen milieubeheer V50141 diverse lozingen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mei 2015 een ontwerp-wijzigingsbeschikking en maatwerkvoorschriften verleend aan Schiphol Nederland B.V. voor:</text:p>
            <text:list text:style-name="id1-3-2-1-1-2">
              <text:list-item text:style-override="id1-3-2-1-1-2-1">
                <text:number>1.</text:number>
                <text:p text:style-name="al">het indirect, via een Rijnlands zuiveringstechnisch werk, op oppervlaktewater lozen van huishoudelijk afvalwater, effluent en percolaat;</text:p>
              </text:list-item>
              <text:list-item text:style-override="id1-3-2-1-1-2-2">
                <text:number>2.</text:number>
                <text:p text:style-name="al">het direct op oppervlaktewater lozen van effluent en percolaat;</text:p>
              </text:list-item>
              <text:list-item text:style-override="id1-3-2-1-1-2-3">
                <text:number>3.</text:number>
                <text:p text:style-name="al">het direct op oppervlaktewater lozen van hemelwater, afkomstig van bodem-beschermende voorzieningen;</text:p>
              </text:list-item>
              <text:list-item text:style-override="id1-3-2-1-1-2-4">
                <text:number>4.</text:number>
                <text:p text:style-name="al">het lozen van hemelwater, niet afkomstig van bodembeschermende voorzieningen.</text:p>
              </text:list-item>
            </text:list>
            <text:p text:style-name="common-al">De wijziging betreft het wijzigen of laten vervallen van voorschriften.</text:p>
            <text:p text:style-name="common-al"/>
            <text:p text:style-name="common-al">De stukken liggen van 13 mei 2015 tot en met 23 juni 2015 ter inzage:</text:p>
            <text:list text:style-name="id1-3-2-1-1-6">
              <text:list-item text:style-override="id1-3-2-1-1-6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/>
            <text:p text:style-name="common-al">Een ieder kan tijdens de termijn van terinzagelegging van 6 weken schriftelijk of mondeling zijn of haar zienswijzen naar voren brengen. U doet dat bij dijkgraaf en hoogheemraden van het hoogheemraadschap van Rijnland, postbus 156, 2300 AD Leiden.</text:p>
            <text:p text:style-name="common-al"/>
            <text:p text:style-name="common-al">Voor informatie over de ontwerp-wijzigingsbeschikking kunt u contact opnemen met de heer ing. N.P.J. Buijsman van de afdeling Vergunningverlening en Handhaving, telefoon 071-3063486.</text:p>
            <text:p text:style-name="common-al"/>
            <text:p text:style-name="common-al">Leiden, 12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869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6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6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ontwerp-wijzigingsbeschikking en besluit algemene regel voor inrichtingen milieubeheer V50141 diverse lozingen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3869</meta:user-defined>
    <meta:user-defined meta:name="OVERHEIDop.WsbID/DC.identifier">wsb-2015-386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18BN 701</meta:user-defined>
    <meta:user-defined meta:name="OVERHEIDop.woonplaats">Schiphol</meta:user-defined>
    <meta:user-defined meta:name="OVERHEIDop.straatnaam">Schiphol boulevar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966</meta:user-defined>
    <meta:user-defined meta:name="OVERHEID.EPSG28992/DC.spatial">111901 480130</meta:user-defined>
    <meta:user-defined meta:name="OVERHEIDop.versieInformatie"/>
  </office:meta>
</office:document-meta>
</file>