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bouw- en woonrijp maken van Zuidpolder deelplan 2.1 en 2.2 te Zuidersingel 1 in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Zuidpolder Beheer B.V. voor het dempen van oppervlaktewaterlichamen C, het graven van een oppervlaktewaterlichaam A, het plaatsen van een keerwand en beschoeiing, het leggen van 2 duikers en het lozen van hemelwater van extra verhard oppervlak via 2 uitstroomvoorzieningen op een oppervlaktewaterlichaam voor het bouw- en woonrijp maken van Zuidpolder deelplan 2.1 en 2.2 te Zuidersingel 1 in Eemnes. </text:p>
            <text:p text:style-name="common-al">De vergunning is verzonden op 13 me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8 mei 2015 tot en met 28 jun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18 mei 2015</text:p>
            <text:p text:style-name="last-al">Het nummer van de vergunning is 668833/68599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866</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66</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66</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bouw- en woonrijp maken van Zuidpolder deelplan 2.1 en 2.2 te Zuidersingel 1 in Eemn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66</meta:user-defined>
    <meta:user-defined meta:name="OVERHEIDop.WsbID/DC.identifier">wsb-2015-3866</meta:user-defined>
    <meta:user-defined meta:name="OVERHEID.Waterschap/DC.creator">Waterschap Vallei en Veluwe</meta:user-defined>
    <meta:user-defined meta:name="OVERHEID.TaxonomieBeleidsagenda/OVERHEID.category">Natuur en milieu | Water</meta:user-defined>
    <meta:user-defined meta:name="OVERHEIDop.referentienummer">668833/68599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5SC 23</meta:user-defined>
    <meta:user-defined meta:name="OVERHEIDop.woonplaats">Eemnes</meta:user-defined>
    <meta:user-defined meta:name="OVERHEIDop.straatnaam">Dopsingel</meta:user-defined>
    <meta:user-defined meta:name="OVERHEID.PostcodeHuisnummer/OVERHEIDop.postcodeHuisnummer">3755AZ 3</meta:user-defined>
    <meta:user-defined meta:name="OVERHEIDop.woonplaats">Eemnes</meta:user-defined>
    <meta:user-defined meta:name="OVERHEIDop.straatnaam">Zuidersingel</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18</meta:user-defined>
    <meta:user-defined meta:name="xs:date/OVERHEIDop.einddatum">2015-06-28</meta:user-defined>
    <meta:user-defined meta:name="OVERHEIDop.externeBijlage">exb-2015-11959</meta:user-defined>
    <meta:user-defined meta:name="OVERHEID.EPSG28992/DC.spatial">145957 473138</meta:user-defined>
    <meta:user-defined meta:name="OVERHEID.EPSG28992/DC.spatial">145763 473254</meta:user-defined>
    <meta:user-defined meta:name="OVERHEIDop.versieInformatie"/>
  </office:meta>
</office:document-meta>
</file>