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dammen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24, 13 mei 2015) Provincie Zuid-Holland, het maken en hebben van vier dammen met duikers Ø 900 mm in een hoofdwatergang ter plaatse van de Gouderakse Tiendweg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6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dammen met duik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62</meta:user-defined>
    <meta:user-defined meta:name="OVERHEIDop.WsbID/DC.identifier">wsb-2015-386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3</meta:user-defined>
    <meta:user-defined meta:name="xs:date/OVERHEIDop.einddatum">2015-06-24</meta:user-defined>
    <meta:user-defined meta:name="OVERHEID.EPSG28992/DC.spatial">108424 445362</meta:user-defined>
    <meta:user-defined meta:name="OVERHEIDop.versieInformatie"/>
  </office:meta>
</office:document-meta>
</file>