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grammabegroting 2016 gemeenschappelijke regeling AQUON ter inzage</text:p>
      <text:section text:name="zakelijke-mededeling_id1-3-2" text:style-name="zakelijke-mededeling">
        <text:section text:name="zakelijke-mededeling-tekst_id1-3-2-1" text:style-name="zakelijke-mededeling-tekst">
          <text:section text:name="tekst_id1-3-2-1-1" text:style-name="tekst">
            <text:p text:style-name="common-al"> Waterschap Hollandse Delta neemt deel aan de gemeenschappelijke regeling AQUON. </text:p>
            <text:p text:style-name="common-al"/>
            <text:p text:style-name="common-al">De (ontwerp)Programmabegroting 2016 van AQUON ligt vanaf 12 mei tot en met 25 mei 2015 ter inzage op het kantoor van waterschap Hollandse Delta, Handelsweg 100 te Ridderkerk, op werkdagen van 9.00 tot 17.00 uur. Daarnaast zijn de stukken in te zien op <text:a xlink:href="http://www.wshd.nl" xlink:type="simple">www.wshd.nl</text:a>. U kunt de stukken ook digitaal raadplegen (zie de externe bijlage). </text:p>
            <text:p text:style-name="common-al"/>
            <text:p text:style-name="common-al"> Voor nadere informatie kunt u contact opnemen met het Waterschapsloket: 0900 - 2005005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2 me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6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grammabegroting 2016 gemeenschappelijke regeling AQUON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1</meta:user-defined>
    <meta:user-defined meta:name="OVERHEIDop.WsbID/DC.identifier">wsb-2015-38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1955</meta:user-defined>
    <meta:user-defined meta:name="OVERHEID.Gemeente/DC.spatial">Ridderkerk</meta:user-defined>
    <meta:user-defined meta:name="OVERHEIDop.versieInformatie"/>
  </office:meta>
</office:document-meta>
</file>