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509 ingevolge de Keur waterschap Brabantse Delta voor het dempen van een gedeelte van een b-water ter hoogte van de Bleijdenhoeksestraat 3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5UT005509 bekend gemaakt 11 mei 2015 voor het dempen van een gedeelte van een b-water ter hoogte van de Bleijdenhoeksestraat 3 te Wouwse Planta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859</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9</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9</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509 ingevolge de Keur waterschap Brabantse Delta voor het dempen van een gedeelte van een b-water ter hoogte van de Bleijdenhoeksestraat 3 te Wouwse Plant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59</meta:user-defined>
    <meta:user-defined meta:name="OVERHEIDop.WsbID/DC.identifier">wsb-2015-385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389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25SW 3</meta:user-defined>
    <meta:user-defined meta:name="OVERHEIDop.woonplaats">Wouwse Plantage</meta:user-defined>
    <meta:user-defined meta:name="OVERHEIDop.straatnaam">Bleijdenhoek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11</meta:user-defined>
    <meta:user-defined meta:name="xs:date/OVERHEIDop.einddatum">2015-06-22</meta:user-defined>
    <meta:user-defined meta:name="OVERHEIDop.externeBijlage">exb-2015-11937</meta:user-defined>
    <meta:user-defined meta:name="OVERHEID.EPSG28992/DC.spatial">86245 389306</meta:user-defined>
    <meta:user-defined meta:name="OVERHEIDop.versieInformatie"/>
  </office:meta>
</office:document-meta>
</file>