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5332 ingevolge de Keur waterschap Brabantse Delta voor gedeeltelijke overdracht beregeningsvergunning met registratienummer 21347 ter hoogte van de Keizersakker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15UT005332 bekend gemaakt 11 mei 2015 voor gedeeltelijke overdracht beregeningsvergunning met registratienummer 21347 ter hoogte van de Keizersakker 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me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3858</text:span><text:line-break/><text:date style:data-style-name="dag" text:fixed="true" text:date-value="2015-05-18"/><text:line-break/><text:date style:data-style-name="jaar" text:fixed="true" text:date-value="2015-05-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858</text:span><text:date style:data-style-name="nicedate" text:fixed="true" text:date-value="2015-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858</text:span><text:date style:data-style-name="nicedate" text:fixed="true" text:date-value="2015-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5332 ingevolge de Keur waterschap Brabantse Delta voor gedeeltelijke overdracht beregeningsvergunning met registratienummer 21347 ter hoogte van de Keizersakker te Tilbur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8</meta:user-defined>
    <meta:user-defined meta:name="OVERHEIDop.publicationIssue">3858</meta:user-defined>
    <meta:user-defined meta:name="OVERHEIDop.WsbID/DC.identifier">wsb-2015-3858</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5.ZK03619</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5032PA 1</meta:user-defined>
    <meta:user-defined meta:name="OVERHEIDop.woonplaats">Tilburg</meta:user-defined>
    <meta:user-defined meta:name="OVERHEIDop.straatnaam">Klein Tilbur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5-11</meta:user-defined>
    <meta:user-defined meta:name="xs:date/OVERHEIDop.einddatum">2015-06-22</meta:user-defined>
    <meta:user-defined meta:name="OVERHEIDop.externeBijlage">exb-2015-11936</meta:user-defined>
    <meta:user-defined meta:name="OVERHEID.EPSG28992/DC.spatial">127073 396487</meta:user-defined>
    <meta:user-defined meta:name="OVERHEIDop.versieInformatie"/>
  </office:meta>
</office:document-meta>
</file>