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329 ingevolge de Keur waterschap Brabantse Delta voor wijzigen tenaamstelling beregeningsvergunning met registratienummer 21347 ter hoogte van de Keizersakker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5UT005329 bekend gemaakt 11 mei 2015 voor wijzigen tenaamstelling beregeningsvergunning met registratienummer 21347 ter hoogte van de Keizersakker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857</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7</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7</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329 ingevolge de Keur waterschap Brabantse Delta voor wijzigen tenaamstelling beregeningsvergunning met registratienummer 21347 ter hoogte van de Keizersakker te Ti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57</meta:user-defined>
    <meta:user-defined meta:name="OVERHEIDop.WsbID/DC.identifier">wsb-2015-385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361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32PA 1</meta:user-defined>
    <meta:user-defined meta:name="OVERHEIDop.woonplaats">Tilburg</meta:user-defined>
    <meta:user-defined meta:name="OVERHEIDop.straatnaam">Klein Tilbur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11</meta:user-defined>
    <meta:user-defined meta:name="xs:date/OVERHEIDop.einddatum">2015-06-22</meta:user-defined>
    <meta:user-defined meta:name="OVERHEIDop.externeBijlage">exb-2015-11935</meta:user-defined>
    <meta:user-defined meta:name="OVERHEID.EPSG28992/DC.spatial">127073 396487</meta:user-defined>
    <meta:user-defined meta:name="OVERHEIDop.versieInformatie"/>
  </office:meta>
</office:document-meta>
</file>