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206 ingevolge de Keur waterschap Brabantse Delta voor het dempen en graven van een categorie A oppervlaktewaterlichaam gelegen in een beschermd gebied waterhuishouding en het gedeeltelijk verlagen en verhogen van het maaiveld langs een categorie A oppervlaktewaterlichaam ten behoeve van de aanleg van een ecologische verbindingszone in het Rithmeesterpark ter hoogte van de Princenhage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4206 bekend gemaakt 11 mei 2015 voor het dempen en graven van een categorie A oppervlaktewaterlichaam gelegen in een beschermd gebied waterhuishouding en het gedeeltelijk verlagen en verhogen van het maaiveld langs een categorie A oppervlaktewaterlichaam ten behoeve van de aanleg van een ecologische verbindingszone in het Rithmeesterpark ter hoogte van de Princenhage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5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206 ingevolge de Keur waterschap Brabantse Delta voor het dempen en graven van een categorie A oppervlaktewaterlichaam gelegen in een beschermd gebied waterhuishouding en het gedeeltelijk verlagen en verhogen van het maaiveld langs een categorie A oppervlaktewaterlichaam ten behoeve van de aanleg van een ecologische verbindingszone in het Rithmeesterpark ter hoogte van de Princenhagelaan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6</meta:user-defined>
    <meta:user-defined meta:name="OVERHEIDop.WsbID/DC.identifier">wsb-2015-38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0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3HH 135</meta:user-defined>
    <meta:user-defined meta:name="OVERHEIDop.woonplaats">Breda</meta:user-defined>
    <meta:user-defined meta:name="OVERHEIDop.straatnaam">Ambachten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1</meta:user-defined>
    <meta:user-defined meta:name="xs:date/OVERHEIDop.einddatum">2015-06-22</meta:user-defined>
    <meta:user-defined meta:name="OVERHEIDop.externeBijlage">exb-2015-11934</meta:user-defined>
    <meta:user-defined meta:name="OVERHEID.EPSG28992/DC.spatial">109709 398289</meta:user-defined>
    <meta:user-defined meta:name="OVERHEIDop.versieInformatie"/>
  </office:meta>
</office:document-meta>
</file>