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 gemeenschappelijk openbaar lichaam Waterschapslaboratorium Rijn Oost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6 van het gemeenschappelijk openbaar lichaam Waterschapslaboratorium Rijn Oost (Aqualysis) ter inzage ligt.</text:p>
            <text:p text:style-name="common-al">Aqualysis is de naam van het gemeenschappelijk openbaar lichaam Waterschapslaboratorium Rijn Oost en is het gezamenlijk centrale waterschapslaboratorium voor zes waterschappen: Groot Salland, Reest en Wieden, Rijn en IJssel, Vallei en Veluwe, Zuiderzeeland en Vechtstromen.</text:p>
            <text:p text:style-name="common-al">De ontwerpbegroting 2016 van Aqualysis treft u links aan bij ‘Externe bijlagen’. De ontwerpbegroting 2016 van Aqualysis ligt met ingang van 18 mei 2014 gedurende een periode van twee weken ook tijdens kantooruren ter inzage in de waterschapskantoren, Kooikersweg 1 te Almelo en Burgemeester Feithsingel 2 te Coevorden en is algemeen verkrijgbaar.</text:p>
            <text:p text:style-name="tussenkopcur">
            <text:span text:style-name="nadrukvet">Zienswijze </text:span>
          </text:p>
            <text:p text:style-name="common-al">Een ieder kan tot en met 1 juni naar keuze schriftelijk of mondeling zij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ontwerpbegroting 2016 van Aqualysis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5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 gemeenschappelijk openbaar lichaam Waterschapslaboratorium Rijn Oost (Aqualys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51</meta:user-defined>
    <meta:user-defined meta:name="OVERHEIDop.WsbID/DC.identifier">wsb-2015-3851</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xs:date/OVERHEIDop.startdatum">2015-05-18</meta:user-defined>
    <meta:user-defined meta:name="OVERHEIDop.externeBijlage">exb-2015-11928</meta:user-defined>
    <meta:user-defined meta:name="OVERHEID.Provincie/DC.spatial">Overijssel</meta:user-defined>
    <meta:user-defined meta:name="OVERHEID.Provincie/DC.spatial">Drenthe</meta:user-defined>
    <meta:user-defined meta:name="OVERHEIDop.versieInformatie"/>
  </office:meta>
</office:document-meta>
</file>