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6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common-al">De ontwerpbegroting 2016 van Het Waterschapshuis treft u links aan bij ‘Externe bijlagen’. De ontwerpbegroting 2016 van Het Waterschapshuis ligt met ingang van 18 mei 2014 gedurende een periode van twee weken ook tijdens kantooruren ter inzage in de waterschapskantoren, Kooikersweg 1 te Almelo en Burgemeester Feithsingel 2 te Coevorden en is algemeen verkrijgbaar.</text:p>
            <text:p text:style-name="tussenkopcur">
            <text:span text:style-name="nadrukvet">Zienswijze </text:span>
          </text:p>
            <text:p text:style-name="common-al">Een ieder kan tot en met 1 juni naar keuze schriftelijk of mondeling zij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ontwerpbegroting 2016 van Het Waterschapshuis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5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0</meta:user-defined>
    <meta:user-defined meta:name="OVERHEIDop.WsbID/DC.identifier">wsb-2015-3850</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xs:date/OVERHEIDop.startdatum">2015-05-18</meta:user-defined>
    <meta:user-defined meta:name="OVERHEIDop.externeBijlage">exb-2015-11927</meta:user-defined>
    <meta:user-defined meta:name="OVERHEID.Provincie/DC.spatial">Drenthe</meta:user-defined>
    <meta:user-defined meta:name="OVERHEID.Provincie/DC.spatial">Overijssel</meta:user-defined>
    <meta:user-defined meta:name="OVERHEIDop.versieInformatie"/>
  </office:meta>
</office:document-meta>
</file>