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1743 het versmallen van een teeltvrije zone ter hoogte van Omloop 21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ei 2015 een besluit verleend voor het versmallen van een teeltvrije zone door het toepassen van een emissiereducerende techniek ter hoogte van Omloop 21 te Boskoop.<text:span text:style-name="nadrukcur"/></text:p>
            <text:p text:style-name="common-al"/>
            <text:p text:style-name="common-al">De stukken liggen van 13 mei 2015 tot en met 23 juni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 3467.</text:p>
            <text:p text:style-name="common-al"/>
            <text:p text:style-name="common-al">Leiden, 12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4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1743 het versmallen van een teeltvrije zone ter hoogte van Omloop 21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44</meta:user-defined>
    <meta:user-defined meta:name="OVERHEIDop.WsbID/DC.identifier">wsb-2015-38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NL 21</meta:user-defined>
    <meta:user-defined meta:name="OVERHEIDop.woonplaats">Boskoop</meta:user-defined>
    <meta:user-defined meta:name="OVERHEIDop.straatnaam">Omloo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887</meta:user-defined>
    <meta:user-defined meta:name="OVERHEID.EPSG28992/DC.spatial">106515 453015</meta:user-defined>
    <meta:user-defined meta:name="OVERHEIDop.versieInformatie"/>
  </office:meta>
</office:document-meta>
</file>