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gedoogbeschikking V61354 het plaatsen van een groenscherm met bijbehorende constructie ter hoogte van Donklaan 80a en 80b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ei 2015 een gedoogbeschikking verleend aan gemeente Voorschoten voor het plaatsen van een groenscherm met bijbehorende constructie ter hoogte van Donklaan 80a en 80b te Voorschoten.</text:p>
            <text:p text:style-name="common-al"/>
            <text:p text:style-name="common-al">De stukken liggen tot en met 19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gedoogbeschikk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gedoogbeschikking kunt u contact opnemen met de heer R.S. Kolk, van de afdeling Vergunningverlening &amp; Handhaving, via telefoon 071-3063007.</text:p>
            <text:p text:style-name="common-al"/>
            <text:p text:style-name="common-al">Leiden, 8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84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4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4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gedoogbeschikking V61354 het plaatsen van een groenscherm met bijbehorende constructie ter hoogte van Donklaan 80a en 80b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43</meta:user-defined>
    <meta:user-defined meta:name="OVERHEIDop.WsbID/DC.identifier">wsb-2015-384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54AD 60</meta:user-defined>
    <meta:user-defined meta:name="OVERHEIDop.woonplaats">Voorschoten</meta:user-defined>
    <meta:user-defined meta:name="OVERHEIDop.straatnaam">Donk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886</meta:user-defined>
    <meta:user-defined meta:name="OVERHEID.EPSG28992/DC.spatial">89786 460551</meta:user-defined>
    <meta:user-defined meta:name="OVERHEIDop.versieInformatie"/>
  </office:meta>
</office:document-meta>
</file>