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ijziging Ontheffing RVV Gewichtsbeperk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5.018, 12 mei 2015) Tijs Visser Verhuur V.O.F., het met een tractor gevolgd door een voermengwagen berijden van wegen met een gewichtsbeperking in de Krimpenerwaard en Vlis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Rotterdam.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3841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841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841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Ontheffing RVV Gewichtsbeperk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3841</meta:user-defined>
    <meta:user-defined meta:name="OVERHEIDop.WsbID/DC.identifier">wsb-2015-3841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5-12</meta:user-defined>
    <meta:user-defined meta:name="xs:date/OVERHEIDop.einddatum">2015-06-23</meta:user-defined>
    <meta:user-defined meta:name="OVERHEID.Gemeente/DC.spatial">Krimpenerwaard</meta:user-defined>
    <meta:user-defined meta:name="OVERHEIDop.versieInformatie"/>
  </office:meta>
</office:document-meta>
</file>