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737 diverse werkzaamheden ter hoogte van Rijksweg A4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15 een vergunning verleend aan Combinatie BadhoeverBogen V.O.F. voor het door middel van een holle avegaarboor schuin boren van boorgaten met een diameter van 120 mm en het hierin aanbrengen, tijdelijk hebben en weer wegnemen van kunststofbuizen met een diameter van 60 mm tot in de afsluitende basisveenlaag in de bodem in gebieden met sterke kwel/wegzijging in de Haarlemmermeerpolder voor het uitvoeren van dieptedetectie via een 3-Achs Magnetometer onder de bestaande Rijksweg A4, rijbaan richting Den Haag in het kader van een onderzoek naar niet gesprongen explosieven. </text:p>
            <text:p text:style-name="common-al">Een en ander ter hoogte van het toekomstige Kunstwerk 14 over Rijksweg A4 te Schiphol in de gemeente Haarlemmermeer in het kader van het project 'Omlegging A9 Badhoevedorp.</text:p>
            <text:p text:style-name="common-al">De stukken liggen tot en met 23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2 januari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8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37 diverse werkzaamheden ter hoogte van Rijksweg A4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84</meta:user-defined>
    <meta:user-defined meta:name="OVERHEIDop.WsbID/DC.identifier">wsb-2015-38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adhoevedorp</meta:user-defined>
    <meta:user-defined meta:name="OVERHEIDop.straatnaam">|r:A4|r:E19|j:Badhoevedorp</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85</meta:user-defined>
    <meta:user-defined meta:name="OVERHEID.EPSG28992/DC.spatial">113672 482165</meta:user-defined>
    <meta:user-defined meta:name="OVERHEIDop.versieInformatie"/>
  </office:meta>
</office:document-meta>
</file>