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wijderen van een inlaatleid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332, 12 mei 2015) Tuinplantcentrum v.d. Dussen, het verwijderen van een inlaatleiding uit de boezemwaterkering van de Ringvaart ter plaatse van Albert van het Hartweg 59 in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.                                                                                                                                                                               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839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3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839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van een inlaatleid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839</meta:user-defined>
    <meta:user-defined meta:name="OVERHEIDop.WsbID/DC.identifier">wsb-2015-383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12</meta:user-defined>
    <meta:user-defined meta:name="xs:date/OVERHEIDop.einddatum">2015-06-23</meta:user-defined>
    <meta:user-defined meta:name="OVERHEID.Gemeente/DC.spatial">Zuidplas</meta:user-defined>
    <meta:user-defined meta:name="OVERHEIDop.versieInformatie"/>
  </office:meta>
</office:document-meta>
</file>