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74 ingevolge de Keur waterschap Brabantse Delta voor het verwijderen van een dijkkruisende hogedruk gasleiding en afsluiterschema S-7306 uit de kernzone van regionale waterkering en het aanleggen van drie hogedruk gasleidingen (40 bar) kruisend met de regionale waterkering en het aanbrengen van een plaatselijke ophoging van de regionale waterkering;in, op of onder de waterkeringen bij ons waterschap bekend als de Oudlandse Dijk (dijkvak B96) en Goudbloemse Dijk (dijkvak B97) ter hoogte van De Gorzen 2A te Oudenbosch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5UT004774 bekend gemaakt op 8 mei 2015 voor het verwijderen van een dijkkruisende hogedruk gasleiding en afsluiterschema S-7306 uit de kernzone van regionale waterkering en het aanleggen van drie hogedruk gasleidingen (40 bar) kruisend met de regionale waterkering en het aanbrengen van een plaatselijke ophoging van de regionale waterkering;in, op of onder de waterkeringen bij ons waterschap bekend als de Oudlandse Dijk (dijkvak B96) en Goudbloemse Dijk (dijkvak B97) ter hoogte van De Gorzen 2A te Oudenbosch in de gemeente Halderberg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83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3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3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74 ingevolge de Keur waterschap Brabantse Delta voor het verwijderen van een dijkkruisende hogedruk gasleiding en afsluiterschema S-7306 uit de kernzone van regionale waterkering en het aanleggen van drie hogedruk gasleidingen (40 bar) kruisend met de regionale waterkering en het aanbrengen van een plaatselijke ophoging van de regionale waterkering;in, op of onder de waterkeringen bij ons waterschap bekend als de Oudlandse Dijk (dijkvak B96) en Goudbloemse Dijk (dijkvak B97) ter hoogte van De Gorzen 2A te Oudenbosch in de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37</meta:user-defined>
    <meta:user-defined meta:name="OVERHEIDop.WsbID/DC.identifier">wsb-2015-38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oeven</meta:user-defined>
    <meta:user-defined meta:name="OVERHEIDop.straatnaam">Oudland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8</meta:user-defined>
    <meta:user-defined meta:name="xs:date/OVERHEIDop.einddatum">2015-06-19</meta:user-defined>
    <meta:user-defined meta:name="OVERHEIDop.externeBijlage">exb-2015-11879</meta:user-defined>
    <meta:user-defined meta:name="OVERHEID.EPSG28992/DC.spatial">96083 403062</meta:user-defined>
    <meta:user-defined meta:name="OVERHEIDop.versieInformatie"/>
  </office:meta>
</office:document-meta>
</file>