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6297 het graven van oppervlaktewater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wijzigingsvergunning verleend voor het vergraven van 820 m² land tot overig boezemwater in het kader van vergunning V56297 en 225 m² ter compensatie van het dempen van boezemwater in het kader van vergunning V60963, V60964 en andere nog door Rekreatiepark Aalsmeer uit te voeren werken (waardoor nog geen vergunning is aangevraagd.)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Om een voorlopige voorziening kan ook digitaal worden verzocht bij genoemde rechtbank via <text:a xlink:href="http://loket.rechtspraak.nl/bestuursrecht" xlink:type="simple">http://loket.rechtspraak.nl/bestuursrecht</text:a>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Plantoetsing en Vergunningverlening, telefoon 071-3063460.</text:p>
            <text:p text:style-name="common-al"/>
            <text:p text:style-name="common-al">Leiden, 7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3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6297 het graven van oppervlaktewater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1</meta:user-defined>
    <meta:user-defined meta:name="OVERHEIDop.WsbID/DC.identifier">wsb-2015-383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S 158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867</meta:user-defined>
    <meta:user-defined meta:name="OVERHEID.EPSG28992/DC.spatial">110531 475196</meta:user-defined>
    <meta:user-defined meta:name="OVERHEIDop.versieInformatie"/>
  </office:meta>
</office:document-meta>
</file>