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leggen van een dam met duiker in de Bareveldsetocht nabij de Haarsterree 1 te Ma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mei 2015 tot en met 23 jun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830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30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30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een dam met duiker in de Bareveldsetocht nabij de Haarsterree 1 te Mar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830</meta:user-defined>
    <meta:user-defined meta:name="OVERHEIDop.WsbID/DC.identifier">wsb-2015-3830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Marum</meta:user-defined>
    <meta:user-defined meta:name="OVERHEIDop.straatnaam">Haarsterree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5-13</meta:user-defined>
    <meta:user-defined meta:name="xs:date/OVERHEIDop.einddatum">2015-06-23</meta:user-defined>
    <meta:user-defined meta:name="OVERHEIDop.externeBijlage">exb-2015-11865</meta:user-defined>
    <meta:user-defined meta:name="OVERHEIDop.externeBijlage">exb-2015-11866</meta:user-defined>
    <meta:user-defined meta:name="OVERHEID.EPSG28992/DC.spatial">211952 571452</meta:user-defined>
    <meta:user-defined meta:name="OVERHEIDop.versieInformatie"/>
  </office:meta>
</office:document-meta>
</file>