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35 diverse werkzaamheden ter hoogte van de Bennebroek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dempen van 194 m² overig oppervlaktewater (kavelsloot) ter hoogte van de Deltaweg en het ter compensatie van de demping graven en hebben van 194 m² oppervlaktewater;</text:p>
              </text:list-item>
              <text:list-item text:style-override="id1-3-2-1-1-2-2">
                <text:number>2.</text:number>
                <text:p text:style-name="al">het aanbrengen en hebben van een 2.210 m² verhard oppervlak en het ter compensatie van de toename aan verhard oppervlak graven en hebben van 332 m² oppervlaktewater;</text:p>
              </text:list-item>
              <text:list-item text:style-override="id1-3-2-1-1-2-3">
                <text:number>3.</text:number>
                <text:p text:style-name="al">het graven en hebben van 11.014 m² oppervlaktewater dat bijgeboekt wordt op de Bergings Rekening Courant voor Hoofddorp Zuidrand;</text:p>
              </text:list-item>
              <text:list-item text:style-override="id1-3-2-1-1-2-4">
                <text:number>4.</text:number>
                <text:p text:style-name="al">het uitvoeren  van werkzaamheden en het hebben van werken in de bodem in gebieden met sterke kwel/wegzijging van de Haarlemmerpolder.</text:p>
              </text:list-item>
            </text:list>
            <text:p text:style-name="common-al">Een en ander ter hoogte van Aquaradius, kavel 1, gelegen in de Hoofddorp Zuidrand aan de Bennebroekerweg te Hoofddorp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35 diverse werkzaamheden ter hoogte van de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3</meta:user-defined>
    <meta:user-defined meta:name="OVERHEIDop.WsbID/DC.identifier">wsb-2015-38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4AB 810m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84</meta:user-defined>
    <meta:user-defined meta:name="OVERHEID.EPSG28992/DC.spatial">103246 479822</meta:user-defined>
    <meta:user-defined meta:name="OVERHEIDop.versieInformatie"/>
  </office:meta>
</office:document-meta>
</file>