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60852 het hebben van een onderbemaling ter hoogte van Westeinde 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wijzigingsvergunning verleend voor het het aanpassen van de grootte van de onderbemaling en de toelaatbare capaciteit van de bemaling een en ander nabij Westeinde 9 te Hazerswoude-Dorp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2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852 het hebben van een onderbemaling ter hoogte van Westeinde 9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29</meta:user-defined>
    <meta:user-defined meta:name="OVERHEIDop.WsbID/DC.identifier">wsb-2015-38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JA 9</meta:user-defined>
    <meta:user-defined meta:name="OVERHEIDop.woonplaats">Hazerswoude-Dorp</meta:user-defined>
    <meta:user-defined meta:name="OVERHEIDop.straatnaam">West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864</meta:user-defined>
    <meta:user-defined meta:name="OVERHEID.EPSG28992/DC.spatial">99264 456837</meta:user-defined>
    <meta:user-defined meta:name="OVERHEIDop.versieInformatie"/>
  </office:meta>
</office:document-meta>
</file>