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447 ingevolge de Keur waterschap Brabantse Delta voor het lozen van hemelwater vanaf meer dan 2.000 m² verhard oppervlak op oppervlaktewater ten behoeve van het uitbreiden van de parkeerplaats “Bosrijk” van de Efteling ter hoogte van de Eftelingsestraat 7 te Kaatsheuvel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5UT005447 bekend gemaakt op 8 mei 2015 voor het lozen van hemelwater vanaf meer dan 2.000 m² verhard oppervlak op oppervlaktewater ten behoeve van het uitbreiden van de parkeerplaats “Bosrijk” van de Efteling ter hoogte van de Eftelingsestraat 7 te Kaatsheuvel in de gemeente Loon op Zand.</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82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447 ingevolge de Keur waterschap Brabantse Delta voor het lozen van hemelwater vanaf meer dan 2.000 m² verhard oppervlak op oppervlaktewater ten behoeve van het uitbreiden van de parkeerplaats “Bosrijk” van de Efteling ter hoogte van de Eftelingsestraat 7 te Kaatsheuvel in de gemeente Loon op Z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27</meta:user-defined>
    <meta:user-defined meta:name="OVERHEIDop.WsbID/DC.identifier">wsb-2015-382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71RP 7</meta:user-defined>
    <meta:user-defined meta:name="OVERHEIDop.woonplaats">Kaatsheuvel</meta:user-defined>
    <meta:user-defined meta:name="OVERHEIDop.straatnaam">Efteling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8</meta:user-defined>
    <meta:user-defined meta:name="xs:date/OVERHEIDop.einddatum">2015-06-19</meta:user-defined>
    <meta:user-defined meta:name="OVERHEIDop.externeBijlage">exb-2015-11861</meta:user-defined>
    <meta:user-defined meta:name="OVERHEID.EPSG28992/DC.spatial">130946 406505</meta:user-defined>
    <meta:user-defined meta:name="OVERHEIDop.versieInformatie"/>
  </office:meta>
</office:document-meta>
</file>