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trap en vlonder langs het Omsnijdingskanaal als onderdeel van de inrichting van winkelcentrum Obergon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2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trap en vlonder langs het Omsnijdingskanaal als onderdeel van de inrichting van winkelcentrum Obergon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25</meta:user-defined>
    <meta:user-defined meta:name="OVERHEIDop.WsbID/DC.identifier">wsb-2015-382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HL 25</meta:user-defined>
    <meta:user-defined meta:name="OVERHEIDop.woonplaats">Winsum</meta:user-defined>
    <meta:user-defined meta:name="OVERHEIDop.straatnaam">Obergo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59</meta:user-defined>
    <meta:user-defined meta:name="OVERHEID.EPSG28992/DC.spatial">230205 594867</meta:user-defined>
    <meta:user-defined meta:name="OVERHEIDop.versieInformatie"/>
  </office:meta>
</office:document-meta>
</file>