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52693 het hebben van een onderbemaling ter hoogte van het evenemententerrein Spaarnwoude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ei 2015 een wijzigingsvergunning verleend aan Recreatie Noord-Holland voor het verruimen van de periode waarin de onderbemaling plaatsvindt, nl; gedurende de periode van 1 mei tot en met 1 november van elk jaar. Een en ander ter hoogte van het evenemententerrein Spaarnwoude te Velsen-Zuid.</text:p>
            <text:p text:style-name="common-al"/>
            <text:p text:style-name="common-al">De stukken liggen tot en met 18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Om een voorlopige voorziening kan ook digitaal worden verzocht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Plantoetsing en Vergunningverlening, telefoon 071-3063466.</text:p>
            <text:p text:style-name="common-al"/>
            <text:p text:style-name="common-al">Leiden, 7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2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2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2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52693 het hebben van een onderbemaling ter hoogte van het evenemententerrein Spaarnwoude te Velsen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24</meta:user-defined>
    <meta:user-defined meta:name="OVERHEIDop.WsbID/DC.identifier">wsb-2015-382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elsen-Zuid</meta:user-defined>
    <meta:user-defined meta:name="OVERHEIDop.straatnaam">Vallei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858</meta:user-defined>
    <meta:user-defined meta:name="OVERHEID.EPSG28992/DC.spatial">106436 495791</meta:user-defined>
    <meta:user-defined meta:name="OVERHEIDop.versieInformatie"/>
  </office:meta>
</office:document-meta>
</file>