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313 diverse werkzaamheden ter hoogte van Oosteinderlaan 10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mei 2015 een vergunning verleend aan Meiland Pallets B.V. voor:</text:p>
            <text:list text:style-name="id1-3-2-1-1-2">
              <text:list-item text:style-override="id1-3-2-1-1-2-1">
                <text:number>1.</text:number>
                <text:p text:style-name="al">het dempen van 202 m² overig oppervlaktewater en het ter compensatie van de dempingen graven en hebben van 202 m² overig oppervlaktewater gedeeltelijk in de beschermingszone van de boezemwaterkering van de Vosse- en Weerlanerpolder; </text:p>
              </text:list-item>
              <text:list-item text:style-override="id1-3-2-1-1-2-2">
                <text:number>2.</text:number>
                <text:p text:style-name="al">het aanbrengen en hebben van 720 m² verhard oppervlak op onverhard terrein en het ter compensatie van de verhardingstoename graven en hebben van 108 m² overig oppervlaktewater;</text:p>
              </text:list-item>
              <text:list-item text:style-override="id1-3-2-1-1-2-3">
                <text:number>3.</text:number>
                <text:p text:style-name="al">het hebben van een beschoeiing in de kern- en beschermingszone van de nieuw te graven overige watergang en gedeeltelijk in de beschermingszone van de boezemwaterkering van de Vosse- en Weerlanerpolder; </text:p>
              </text:list-item>
              <text:list-item text:style-override="id1-3-2-1-1-2-4">
                <text:number>4.</text:number>
                <text:p text:style-name="al">het aanbrengen en hebben van een verbindingsduiker ø 600 mm met een lengte van 15 m in de kern- en beschermingszone van een overige watergang.</text:p>
              </text:list-item>
            </text:list>
            <text:p text:style-name="common-al"/>
            <text:p text:style-name="common-al">Een en ander ten behoeve van het realiseren van erfverharding met een uitrit voor vrachtwagens nabij Oosteinderlaan 10 in Hillegom.</text:p>
            <text:p text:style-name="common-al"/>
            <text:p text:style-name="common-al">De stukken liggen tot en met 18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7 mei 2015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82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2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2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13 diverse werkzaamheden ter hoogte van Oosteinderlaan 10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23</meta:user-defined>
    <meta:user-defined meta:name="OVERHEIDop.WsbID/DC.identifier">wsb-2015-382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81HJ 10</meta:user-defined>
    <meta:user-defined meta:name="OVERHEIDop.woonplaats">Hillegom</meta:user-defined>
    <meta:user-defined meta:name="OVERHEIDop.straatnaam">Oosteind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857</meta:user-defined>
    <meta:user-defined meta:name="OVERHEID.EPSG28992/DC.spatial">100685 480492</meta:user-defined>
    <meta:user-defined meta:name="OVERHEIDop.versieInformatie"/>
  </office:meta>
</office:document-meta>
</file>