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edenkpaneel in de zuidberm van de Blomweg te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gedenkpaneel in de zuidberm van de Blomweg te Ouddorp, dossiernummer D0028693.</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2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edenkpaneel in de zuidberm van de Blomweg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22</meta:user-defined>
    <meta:user-defined meta:name="OVERHEIDop.WsbID/DC.identifier">wsb-2015-38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MB 1</meta:user-defined>
    <meta:user-defined meta:name="OVERHEIDop.woonplaats">Ouddorp</meta:user-defined>
    <meta:user-defined meta:name="OVERHEIDop.straatnaam">Blom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2519 424087</meta:user-defined>
    <meta:user-defined meta:name="OVERHEIDop.versieInformatie"/>
  </office:meta>
</office:document-meta>
</file>